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Bruno Emery</text:p>
      <text:p text:style-name="P23">2 adultes </text:p>
      <text:p text:style-name="P23"/>
      <text:p text:style-name="P24"><text:s/><text:span text:style-name="T7">Du 01 novembre 2016  au 09 novembre 2016  (9 nuits)</text:span></text:p>
      <text:p text:style-name="P3"/>
      <text:p text:style-name="P21">San Jose - Tamarindo - Parc National Volcan Tenorio - Parc National Volcan Aren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Tamarindo+Costa+Rica/Parc National Volcan Tenorio+Costa+Rica/Parc National Volcan Aren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11/2016 au 02/1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2 : TAMARINDO</text:p>
            <text:p text:style-name="P18">du 02/11/2016 au 05/11/2016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05/11/2016 au 07/11/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7/11/2016 au 09/1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5 : ALAJUELA PARC NATIONAL VOLCAN POAS</text:p>
            <text:p text:style-name="P18">du 09/11/2016 au 10/1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527.6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2/11/2016 08:00 - Hotel Grano de Oro San Jose</text:p>
        </text:list-item>
        <text:list-item>
          <text:p text:style-name="P43">Retour : 10/11/2016 14:00 - Bureaux du loueur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