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muel Feron</text:p>
      <text:p text:style-name="P23">2 adultes et 1 enfant de 8 ans </text:p>
      <text:p text:style-name="P23"/>
      <text:p text:style-name="P24"><text:s/><text:span text:style-name="T7">Du 10 août 2016  au 29 août 2016  (19 nuits)</text:span></text:p>
      <text:p text:style-name="P3"/>
      <text:p text:style-name="P21">San Jose - Parc National Tortuguero - Puerto Viejo de Talamanca - Puerto Viejo de Sarapiqui - Parc National Volcan Arenal - Parc National Volcan Tenorio - Tarcoles Parc National Carara - Dominical - Parc National Manuel Antonio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8/2016 au 11/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hotellevoltaire.com" text:style-name="Internet_20_link" text:visited-style-name="Visited_20_Internet_20_Link"><text:span text:style-name="T6">Hotel Le Voltair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8/2016 au 13/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8/2016 au 17/08/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8/2016 au 19/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8/2016 au 22/08/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2/08/2016 au 24/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4/08/2016 au 25/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5/08/2016 au 28/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8/08/2016 au 01/09/2016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01/09/2016 au 03/09/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03/09/2016 au 04/09/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8 ans <text:s/>avec location d'un 4x4 (voir détails plus bas) : 4708.0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8/2016 13:00 - Restaurant Rio Danta Guapiles</text:p>
        </text:list-item>
        <text:list-item>
          <text:p text:style-name="P43">Retour : 04/09/2016 13:00 - Aeroport</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