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rmand Sort</text:p>
      <text:p text:style-name="P23">2 adultes </text:p>
      <text:p text:style-name="P23"/>
      <text:p text:style-name="P24"><text:s/><text:span text:style-name="T7">Du 19 janvier 2017  au 03 février 2017  (15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1/2017 au 21/01/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1/2017 au 23/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01/2017 au 25/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5/01/2017 au 27/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7/01/2017 au 02/02/2017 - 6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2/02/2017 au 03/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3167.8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1/2017 13:00 - Restaurant Rio Danta Guapiles</text:p>
        </text:list-item>
        <text:list-item>
          <text:p text:style-name="P43">Retour : 03/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