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udrey Girou</text:p>
      <text:p text:style-name="P23">2 adultes </text:p>
      <text:p text:style-name="P23"/>
      <text:p text:style-name="P24"><text:s/><text:span text:style-name="T7">Du 21 mars 2017  au 01 avril 2017  (11 nuits)</text:span></text:p>
      <text:p text:style-name="P3"/>
      <text:p text:style-name="P21">San Jose - Puerto Viejo de Talamanca - Turrialba - Vallee de Dota - Dominical - Parc National Manuel Antonio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Turrialba+Costa+Rica/Vallee de Dota+Costa+Rica/Dominical+Costa+Rica/Parc National Manuel Antonio+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3/2017 au 22/03/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2/03/2017 au 25/03/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25/03/2017 au 26/03/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26/03/2017 au 27/03/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5 : DOMINICAL</text:p>
            <text:p text:style-name="P18">du 27/03/2017 au 29/03/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9/03/2017 au 31/03/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31/03/2017 au 01/04/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 adultes <text:s/>avec location d'un 4x4 (voir détails plus bas) : 199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3/2017 08:00 - Hotel la Voltaire San Jose</text:p>
        </text:list-item>
        <text:list-item>
          <text:p text:style-name="P43">Retour : 01/04/2017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