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ie Chantal  Borgia</text:p>
      <text:p text:style-name="P23">4 adultes </text:p>
      <text:p text:style-name="P23"/>
      <text:p text:style-name="P24"><text:s/><text:span text:style-name="T7">Du 19 avril 2017  au 03 mai 2017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4/2017 au 20/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4/2017 au 22/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2/04/2017 au 25/04/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04/2017 au 26/04/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04/2017 au 28/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8/04/2017 au 29/04/2017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9/04/2017 au 02/05/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2/05/2017 au 03/05/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6309.0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4/2017 13:00 - Restaurant Rio Danta Guapiles</text:p>
        </text:list-item>
        <text:list-item>
          <text:p text:style-name="P43">Retour : 03/05/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