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eorges Brolly</text:p>
      <text:p text:style-name="P23">7 personnes </text:p>
      <text:p text:style-name="P23"/>
      <text:p text:style-name="P24"><text:s/><text:span text:style-name="T7">Du 23 janvier 2017  au 15 février 2017  (23 nuits)</text:span></text:p>
      <text:p text:style-name="P3"/>
      <text:p text:style-name="P21">San Jose - * - Parc National Volcan Rincon de la Vieja - Parc National Volcan Tenorio - Parc National Volcan Arenal - Tarcoles Parc National Carara - Dominical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Costa+Rica/Parc National Volcan Rincon de la Vieja+Costa+Rica/Parc National Volcan Tenorio+Costa+Rica/Parc National Volcan Arenal+Costa+Rica/Tarcoles Parc National Carara+Costa+Rica/Dominical+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 : *</text:p>
            <text:p text:style-name="P18">du 23/01/2017 au 03/02/2017 - 11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2 : PARC NATIONAL VOLCAN RINCON DE LA VIEJA</text:p>
            <text:p text:style-name="P18">du 03/02/2017 au 05/02/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5/02/2017 au 07/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2/2017 au 09/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9/02/2017 au 10/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0/02/2017 au 12/02/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2/02/2017 au 15/02/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7 personnes <text:s/>avec location d'un 4x4 (voir détails plus bas) : 14439.2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01/2017 08:00 - Hotel Presidente</text:p>
        </text:list-item>
        <text:list-item>
          <text:p text:style-name="P43">Retour : 03/02/2017 12: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