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nien  Jacquet</text:p>
      <text:p text:style-name="P23">2 adultes en voyage de noce </text:p>
      <text:p text:style-name="P23"/>
      <text:p text:style-name="P24"><text:s/><text:span text:style-name="T7">Du 31 décembre 2016  au 14 janvier 2017  (14 nuits)</text:span></text:p>
      <text:p text:style-name="P3"/>
      <text:p text:style-name="P21">San Jose - * - Parc National Tortuguero - Puerto Viejo de Talamanca - Turrialba - Parc National Volcan Arenal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arc National Volcan Arenal+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12/2016 au 01/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1/2017 au 03/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01/2017 au 06/0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06/01/2017 au 07/01/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1/2017 au 09/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9/01/2017 au 10/01/2017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lamariposa.com" text:style-name="Internet_20_link" text:visited-style-name="Visited_20_Internet_20_Link"><text:span text:style-name="T6">Hotel La Mariposa</text:span></text:a></text:p>
      <text:p text:style-name="P53"/>
      <text:p text:style-name="P18">La Mariposa est un des premiers hôtels à avoir ouvert ses portes sur la colline qui surplombe le Parc National Manuel Antonio. Il est magnifiquement situé avec une vue à 180° sur l'océan pacifique et la plage. Il possède 60 chambres de catégorie différentes, seules les catégories supérieures ont une belle vue mer. On évite donc de réserver les chambres standards « Garden View » et « Partial Ocean View »
Très beau buffet pour le petit déjeuner avec parfois la visite des singes!
3 piscines, restaurant, bars, SPA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0/01/2017 au 13/01/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3/01/2017 au 14/01/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n voyage de noce <text:s/>avec location d'un 4x4 (voir détails plus bas) : 4966.6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1/2017 13:00 - Restaurant Rio Danta Guapiles</text:p>
        </text:list-item>
        <text:list-item>
          <text:p text:style-name="P43">Retour : 14/01/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