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milles Guillou Guillou et Veisen</text:p>
      <text:p text:style-name="P23">4 adultes et 6 enfants 10 10 11 7 4 3 </text:p>
      <text:p text:style-name="P23"/>
      <text:p text:style-name="P24"><text:s/><text:span text:style-name="T7">Du 11 février 2017  au 23 février 2017  (12 nuits)</text:span></text:p>
      <text:p text:style-name="P3"/>
      <text:p text:style-name="P21">San Jose - Parc National Tortuguero - Puerto Viejo de Talamanca - Puerto Viejo de Sarapiqui - Parc National Volcan Arenal - Parc National Manuel Antonio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Manuel Antonio+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2/2017 au 12/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2/2017 au 14/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4/02/2017 au 17/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2/2017 au 18/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2/2017 au 20/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0/02/2017 au 22/02/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2/02/2017 au 23/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4 adultes et 6 enfants 10 10 11 7 4 3 <text:s/>avec location d'un 4x4 (voir détails plus bas) : 6733.3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2/2017 13:00 - Restaurant Rio Danta Guapiles</text:p>
        </text:list-item>
        <text:list-item>
          <text:p text:style-name="P43">Retour : 23/02/2017 13: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