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Janet Bayle</text:p>
      <text:p text:style-name="P23">2 adultes </text:p>
      <text:p text:style-name="P23"/>
      <text:p text:style-name="P24"><text:s/><text:span text:style-name="T7">Du 11 janvier 2017  au 18 février 2017  (38 nuits)</text:span></text:p>
      <text:p text:style-name="P3"/>
      <text:p text:style-name="P21">San Jose - Alajuela Parc National Volcan Poas - Parc National Volcan Arenal - Parc National Volcan Tenorio - Parc National Manuel Antonio - Dominical - Parc National Corcovado - Vallee de Dota - Turrialba - * - Parc National Tortuguero</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Alajuela Parc National Volcan Poas+Costa+Rica/Parc National Volcan Arenal+Costa+Rica/Parc National Volcan Tenorio+Costa+Rica/Parc National Manuel Antonio+Costa+Rica/Dominical+Costa+Rica/Parc National Corcovado+Costa+Rica/Vallee de Dota+Costa+Rica/Turrialba+Costa+Rica/Parc National Tortuguero+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11/01/2017 au 13/01/2017 - 2 nuits</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tout petit prix!
 </text:p>
      <text:p text:style-name="P53"/>
      <text:p text:style-name="P18">Prestations incluses : Petit-déjeuner</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2 : ALAJUELA PARC NATIONAL VOLCAN POAS</text:p>
            <text:p text:style-name="P18">du 13/01/2017 au 15/01/2017 - 2 nuits</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poasvolcanolodge.com " text:style-name="Internet_20_link" text:visited-style-name="Visited_20_Internet_20_Link"><text:span text:style-name="T6">Poas Volcano Lodge</text:span></text:a></text:p>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3 : PARC NATIONAL VOLCAN ARENAL</text:p>
            <text:p text:style-name="P18">du 15/01/2017 au 17/01/2017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lomasdelvolcan.com " text:style-name="Internet_20_link" text:visited-style-name="Visited_20_Internet_20_Link"><text:span text:style-name="T6">Hotel Lomas del Volcan</text:span></text:a></text:p>
      <text:p text:style-name="P53"/>
      <text:p text:style-name="P18">Bon rapport qualité/prix pour cet hôtel situé aux pieds du Volcan et au sein d'un exploitation agricole de 150 hectares, à l'écart de la route principale.
Ses 47 chalets, construits en bois, sont spacieux et confortables : TV écran plat, mini bar, A/C, machine à café. Belle terrasse extérieure privée avec vue sur le Volcan.
L'hôtel possède un sentier qui mène au Cerro Chato, une très belle piscine, un jacuzzi, un bar et un restaurant. Seul bémol, l'accueil est un peu impersonnel.</text:p>
      <text:p text:style-name="P53"/>
      <text:p text:style-name="P18">Prestations incluses : Petit-déjeuner</text:p>
      <text:p text:style-name="P18"/>
      <text:p text:style-name="P18">Activités Incluses :</text:p>
      <text:p text:style-name="P18">- <text:a xlink:type="simple" xlink:href="http://www.misticopark.com" text:style-name="Internet_20_link" text:visited-style-name="Visited_20_Internet_20_Link"><text:span text:style-name="T6">Mistico Park Puentes Colgantes</text:span></text:a> : Parcours de 3 km avec 15 ponts suspendus au dessus de la canopée (longueur des ponts de 48 à 100m) et une superbe vue sur le Volcan.</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4 : PARC NATIONAL VOLCAN TENORIO</text:p>
            <text:p text:style-name="P18">du 17/01/2017 au 19/01/2017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sueno-celeste.com " text:style-name="Internet_20_link" text:visited-style-name="Visited_20_Internet_20_Link"><text:span text:style-name="T6">Hotel Sueno Celeste</text:span></text:a></text:p>
      <text:p text:style-name="P53"/>
      <text:p text:style-name="P18">Coup de cœur pour ce petit hôtel, seulement 5 chambres décorées avec beaucoup de goût, tenu par un couple de belge, Daniel et Dominique, qui vit au Costa Rica depuis 18 ans.
Le petit déjeuner (essentiellement composé de produits faits maison) est servi dans une jolie pièce qui donne sur le jardin et où sont exposées les peintures de Dominique et de différents artistes du village de Bijagua.
L'hôtel possède une piscine et un jacuzzi.
Pas de service de restauration.
Le propriétaire du lodge, Daniel pourra vous conseiller pour vos activités dans la zone et vous remettra un plan détaillé pour votre randonnée au Rio Celest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manuel-antonio/proposal.jpg" xlink:type="simple" xlink:show="embed" xlink:actuate="onLoad"/>
</draw:frame>
</text:p>
          </table:table-cell>
          <table:table-cell table:style-name="Tableau2.A1" office:value-type="string">
            <text:p text:style-name="P27">ETAPE 5 : PARC NATIONAL MANUEL ANTONIO</text:p>
            <text:p text:style-name="P18">du 19/01/2017 au 21/01/2017 - 2 nuits</text:p>
            <text:p text:style-name="P18"/>
            <text:p text:style-name="P18">Le Parc National Manuel Antonio protège 1625 ha pour la partie terrestre et 55 000 ha pour la partie marine. La région, à l'origine peuplée par les indigènes Quepoa, a été transformée en terres agricoles et exploitée par le géant agricole américain United Fruit Company. En 1972 sous la pression du peuple costaricien, l'état rachète les terres et crée le Parc National Manuel Antonio. Il a été sélectionné par la revue Forbes en 2011 parmi les 12 parcs les plus beaux du monde. Il est aujourd'hui le Parc National le plus fréquenté du pays. Il a effectivement tout pour plaire : un accès facile, des plages de sable fin et clair, des criques sauvages, un récif corallien de toute beauté et une forêt tropicale où les animaux abondent: paresseux, singes, ratons laveurs, coatis, toucans, perroquets, aras écarlates... L'accès au Parc National Manuel Antonio se fait par une route qui serpente sur la colline depuis la ville de Quepos. Cette petite route est bordée d'hôtels et de restaurants. </text:p>
          </table:table-cell>
        </table:table-row>
      </table:table>
      <text:p text:style-name="P27"/>
      <text:p text:style-name="P18">Votre hôtel : <text:a xlink:type="simple" xlink:href="http://www.hotelplazayara.com" text:style-name="Internet_20_link" text:visited-style-name="Visited_20_Internet_20_Link"><text:span text:style-name="T6">Hotel Plaza Yara</text:span></text:a></text:p>
      <text:p text:style-name="P53"/>
      <text:p text:style-name="P18">Hôtel tout récemment rénové avec d'immenses chambres tout confort avec un bon rapport qualité prix pour la zone de Manuel Antonio : 2 lits doubles, coin salon, cuisine, TV cablée, A/C, petite terrasse privée donnant sur la forêt. Jolie décoration.
Petite piscine face à la forêt.</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6 : DOMINICAL</text:p>
            <text:p text:style-name="P18">du 21/01/2017 au 23/01/2017 - 2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haciendabaru.com" text:style-name="Internet_20_link" text:visited-style-name="Visited_20_Internet_20_Link"><text:span text:style-name="T6">Hacienda Baru</text:span></text:a></text:p>
      <text:p text:style-name="P53"/>
      <text:p text:style-name="P18">La Hacienda Baru est une réserve privée de 330 hectares. Ell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à parcourir. Vous pourrez également découvrir le jardin d’orchidées et la serre à papillons du refuge.
Les 6 chambres supérieures sont simples mais spacieuses et font face à la piscine.
Nous ne recommandons pas les cabinas, bien trop vieillotes.
Restaurant ouvert midi et soir. Très belle piscine. Nombreuses activités proposées au sein de la réserv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corcovado/proposal.jpg" xlink:type="simple" xlink:show="embed" xlink:actuate="onLoad"/>
</draw:frame>
</text:p>
          </table:table-cell>
          <table:table-cell table:style-name="Tableau2.A1" office:value-type="string">
            <text:p text:style-name="P27">ETAPE 7 : PARC NATIONAL CORCOVADO</text:p>
            <text:p text:style-name="P18">du 23/01/2017 au 26/01/2017 - 3 nuits</text:p>
            <text:p text:style-name="P18"/>
            <text:p text:style-name="P18">Le Parc National du Corcovado (42 469ha) est le plus sauvage des parcs nationaux et aussi le plus excentré. Le parc protège la plus grande étendue de forêt primaire d'Amérique centrale.
La Isla de cano, au large de la péninsule de Osa, est réputée pour la plongée sous- marine. C'est également un site d'observation des baleines et des dauphins.
La Péninsule de Osa est très peu développée en terme d'infrastructure routière: une seule piste avec passage de rivière (impossible en saison des pluies) mène au village de Agujitas dans la Baie de Drake. Les habitants se déplacent dans la péninsule par des sentiers. Un sentier part du village de Agujitas pour rejoindre la première entrée du Parc, la Station San Pedrillo, à 6h de marche, et permet de magnifiques randonnées entre jungle et criques sauvages. Les hébergements, relativement chers de par leur isolement, se trouvent dans la Baie de Drake ou le long de la côte entre Drake Bay et San Pedrillo. Ils proposent quasiment tous des forfaits 3 nuits qui incluent un accès en bateau depuis le port de Sierpe, l'hébergement, les repas et 2 excursions (Parc National et Isla de Cano).</text:p>
          </table:table-cell>
        </table:table-row>
      </table:table>
      <text:p text:style-name="P27"/>
      <text:p text:style-name="P18">Votre hôtel : <text:a xlink:type="simple" xlink:href="http://www.fincamaresia.com" text:style-name="Internet_20_link" text:visited-style-name="Visited_20_Internet_20_Link"><text:span text:style-name="T6">Finca Maresia</text:span></text:a></text:p>
      <text:p text:style-name="P53"/>
      <text:p text:style-name="P18">Situation : dans les hauteurs du village de Drake, à 2km du centre, belle vue sur la campagne environnante, pas de vue mer. Un sentier de 800 m mène à la plage de Drake mais le sentier est très boueux en saison des pluies.
Petit hôtel de 6 chambres (4 supérieures et 2 standards) tenu par 2 associés espagnols, Juan et Miguel qui tiennent l'hôtel à tour de rôle pendant des périodes successives de 4 mois. Juan et Miguel sont complétement dédiés à leurs clients : ils s'occupent de tous les transferts du lodge à la plage pour le départs, les arrivés ou les excursions, ils cuisinent et organisent les journées des clients. Ils proposent des tours originaux avec les habitants des fermes environnantes : balade à cheval puis randonnée et baignade dans une cascade avec pour finir un déjeuner dans avec une famille locale... tour de nuit avec un guide local... Les repas sont servis sur une grande table commune, Juan et Miguel souhaitent que les clients se mélangent et fassent connaissance!</text:p>
      <text:p text:style-name="P53"/>
      <text:p text:style-name="P18">Prestations incluses : Petit-dejeuner et diner
Excursion guidée à   l'Isla de Cano avec déjeuner inclus Excursion guidée dans le Parc National (Station La Sirena) avec déjeuner inclus
Transfert Port de Sierpe/Drake bay aller et retour
Entrées du parc incluses

RDV à  11h30 au Port de Sierpe (Hotel Oleaje Sereno)</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ta/proposal.jpg" xlink:type="simple" xlink:show="embed" xlink:actuate="onLoad"/>
</draw:frame>
</text:p>
          </table:table-cell>
          <table:table-cell table:style-name="Tableau2.A1" office:value-type="string">
            <text:p text:style-name="P27">ETAPE 8 : VALLEE DE DOTA</text:p>
            <text:p text:style-name="P18">du 26/01/2017 au 27/01/2017 - 1 nuit</text:p>
            <text:p text:style-name="P18"/>
            <text:p text:style-name="P18">Une retraite en montagne à 2600m d'altitude, dans un lodge avec de magnifiques jardins, des bassins à truites (que vous retrouverez dans votre assiette au restaurant). Et surtout l'étape idéale pour l'observation du Quetzal.
Le Quetzal resplendissant est considéré comme l'un des plus beaux oiseaux tropicaux du monde. Les Mayas en ont fait leur dieu Quetzalcoatl (serpent à plumes). Les peuples anciens attribuaient plus de valeur aux plumes de Quetzals qu'à l'or!
Il mesure environ 30 cm, le male a la poitrine rouge, le corps vert émeraude, une queue de 60 cm aux longues plumes émeraudes et turquoises et une houpette sur la tête. 
Les Quetzals vivent uniquement en Amérique centrale (Mexique, Honduras, Guatémala, Nicaragua et Costa Rica) dans des forêts à plus de 1500m d'altitude.
L'adulte mange uniquement des « aguacatillo » sorte de petit avocat alors que les jeunes quetzals sont nourris d'insectes, lézards et petites grenouilles.
Il a été longtemps en danger à cause de la diminution de son habitat mais depuis une quinzaine d' années et grace à la reforestation en aguacatillo, sa population est en légère hausse. </text:p>
          </table:table-cell>
        </table:table-row>
      </table:table>
      <text:p text:style-name="P27"/>
      <text:p text:style-name="P18">Votre hôtel : <text:a xlink:type="simple" xlink:href="http://www.eltoucanet.com " text:style-name="Internet_20_link" text:visited-style-name="Visited_20_Internet_20_Link"><text:span text:style-name="T6">El Toucanet</text:span></text:a></text:p>
      <text:p text:style-name="P53"/>
      <text:p text:style-name="P18">Ce lodge est tenu par Gary (originaire de Los Angeles) et Edna (de Copey de Dota). Après s'être rencontrés sur les bancs de l'université à Los Angeles, ils décident de s'installer sur les terres de la famille d'Edna et d'y créer un lodge pour faire partager leur amour des lieux.
Toutes les chambres ont une magnifique vue sur les montagnes. Les repas sont pris sur une grande table le soir devant un feu de cheminée.</text:p>
      <text:p text:style-name="P53"/>
      <text:p text:style-name="P18">Prestations incluses : Petit-déjeuner et diner
Randonnée guidée matinale à  la recherche du Quetzal</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srilanka.com/wp-content/uploads/2014/12/tea-time-sri-lanka.jpg" xlink:type="simple" xlink:show="embed" xlink:actuate="onLoad"/>
</draw:frame>
</text:p>
          </table:table-cell>
          <table:table-cell table:style-name="Tableau2.A1" office:value-type="string">
            <text:p text:style-name="P27">ETAPE 9 : TURRIALBA</text:p>
            <text:p text:style-name="P18">du 27/01/2017 au 29/01/2017 - 2 nuits</text:p>
            <text:p text:style-name="P18"/>
            <text:p text:style-name="P18">Turrialba, à 650 m d'altitude, est une ville de tradition agricole de 30 000 habitants.
Elle est sert de base aux excursions dans le Parc National du Volcan Turrialba (3340 m d'altitude). Un sentier permet d'observer le cratère principal mais en raison d'une forte activité, il est souvent fermé.
Elle est le point de départ de descentes en rafting sportives sur le Rio Pacuare ou Rio Reventazon.
Elle abrite le CATIE (Centro Agronomico Tropical de Investigacion y Ensenanza), un centre de 870 ha consacré à la recherche sur l'économie rurale et l'agriculture tropicale. Les plants qui en sont issus sont expédiés dans le monde entier.
On y visite également le plus important site archéologique du pays (Monumento Nacional Guayabo).
 
 
 </text:p>
          </table:table-cell>
        </table:table-row>
      </table:table>
      <text:p text:style-name="P27"/>
      <text:p text:style-name="P18">Votre hôtel : <text:a xlink:type="simple" xlink:href="http://www.fincaintegraldikla.com" text:style-name="Internet_20_link" text:visited-style-name="Visited_20_Internet_20_Link"><text:span text:style-name="T6">Finca Integral Dikla</text:span></text:a></text:p>
      <text:p text:style-name="P53"/>
      <text:p text:style-name="P18">Une authentique maison d'hôte où vous partagerez vos repas avec la famille FUENTES – DURAN originaire de Turrialba.Il y a 6 ans la famille a décidé de quitter le centre ville, pour s'installer dans la propriété familiale à Jabillos de Pavones, un petit village des environs de Turrialba. Pavones se situe à 800m au-dessus du niveau de la mer et présente une température moyenne d´environ 21°C.À l’origine, la ferme produisait des plantes ornementales exportées dans divers pays. Mais le recours indispensable à de nombreux produits issus de l’industrie chimique les a incités à abandonner cette activité et à en chercher une autre plus en accord avec l´environnement : une ferme intégrale. Au retour de leurs études en France, les enfants Fuentes ont décidé de créer une maison d'hôte concept découvert en France et alors inconnu au Costa Rica et de développer une ferme écologique.</text:p>
      <text:p text:style-name="P53"/>
      <text:p text:style-name="P18">Prestations incluses : Petit-déjeuner et diner inclu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10 : PARC NATIONAL TORTUGUERO</text:p>
            <text:p text:style-name="P18">du 29/01/2017 au 31/01/2017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ext:p text:style-name="P25"/>
      <text:p text:style-name="P34"/>
      <text:p text:style-name="P27">LE COUT DU CIRCUIT</text:p>
      <text:p text:style-name="P9"/>
      <text:p text:style-name="P10">Coût du séjour pour 2 adultes <text:s/>avec location d'un 4x4 (voir détails plus bas) : 4160.36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13/01/2017 08:00 - Hotel Aranjuez San jose</text:p>
        </text:list-item>
        <text:list-item>
          <text:p text:style-name="P43">Retour : 29/01/2017 08:00 - Restaurant Rio Danta Guapiles</text:p>
        </text:list-item>
        <text:list-item>
          <text:p text:style-name="P42">Type de voiture : 4x4 Daihatsu Bego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