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1 janvier 2017 </text:span><text:span text:style-name="T23"> au </text:span><text:span text:style-name="T24">18 février 2017 </text:span><text:span text:style-name="T23"> (</text:span><text:span text:style-name="T24">38</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Janet Bayle»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1/2017</text:p>
            <text:p text:style-name="P1">à 18h15</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1/01/2017</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3/01/2017</text:p>
            <text:p text:style-name="P1">2 nuits</text:p>
          </table:table-cell>
          <table:table-cell table:style-name="Table1.C1" office:value-type="float" office:value="0">
            <text:p text:style-name="P53">Poas Volcano Lodge</text:p>
            <text:p text:style-name="P53">Alajuela Parc National Volcan Poas</text:p>
            <text:p text:style-name="P53">Tél.:24822194</text:p>
            <text:p text:style-name="P53">www.poasvolcanolodge.com </text:p>
          </table:table-cell>
          <table:table-cell table:style-name="Table1.C1" office:value-type="float" office:value="0">
            <text:p text:style-name="P53">CB acceptées - WIFI -  Restaurant et bar</text:p>
          </table:table-cell>
          <table:table-cell table:style-name="Table1.C1" office:value-type="string">
            <text:p text:style-name="P53">Petit déjeuner</text:p>
          </table:table-cell>
        </table:table-row>
        <table:table-row>
          <table:table-cell table:style-name="Table1.C1" office:value-type="date" office:date-value="2013-01-02">
            <text:p text:style-name="P1">15/01/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6/01/2017</text:p>
            <text:p text:style-name="P1">à 09h00</text:p>
          </table:table-cell>
          <table:table-cell table:style-name="Table1.C1" office:value-type="float" office:value="0">
            <text:p text:style-name="P53">Mistico Park Puentes Colgantes</text:p>
            <text:p text:style-name="P53">Parc National Volcan Arenal</text:p>
            <text:p text:style-name="P53">Tél.:2479 9000 ou 2479 96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7/01/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19/01/2017</text:p>
            <text:p text:style-name="P1">à 11h04</text:p>
          </table:table-cell>
          <table:table-cell table:style-name="Table1.C1" office:value-type="float" office:value="0">
            <text:p text:style-name="P53">Villa Bosque (Restaurant)</text:p>
            <text:p text:style-name="P53">Parc National Volcan Tenorio</text:p>
            <text:p text:style-name="P53">Tél.:2466 8282</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9/01/2017</text:p>
            <text:p text:style-name="P1">2 nuits</text:p>
          </table:table-cell>
          <table:table-cell table:style-name="Table1.C1" office:value-type="float" office:value="0">
            <text:p text:style-name="P53">Hotel Villa Bosque</text:p>
            <text:p text:style-name="P53">Parc National Manuel Antonio</text:p>
            <text:p text:style-name="P53">Tél.:2777 0463</text:p>
            <text:p text:style-name="P53">www.hotelvillabosque.com</text:p>
          </table:table-cell>
          <table:table-cell table:style-name="Table1.C1" office:value-type="float" office:value="0">
            <text:p text:style-name="P53">CB acceptées - WIFI -TV -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1/01/2017</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u cash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4/01/2017</text:p>
            <text:p text:style-name="P1">2 nuits</text:p>
          </table:table-cell>
          <table:table-cell table:style-name="Table1.C1" office:value-type="float" office:value="0">
            <text:p text:style-name="P53">Rio Tico Safari Lodge</text:p>
            <text:p text:style-name="P53">Ojochal</text:p>
            <text:p text:style-name="P53">Tél.:4001 4678 ou 8996 7935  </text:p>
            <text:p text:style-name="P53">www.riotico.com</text:p>
          </table:table-cell>
          <table:table-cell table:style-name="Table1.C1" office:value-type="float" office:value="0">
            <text:p text:style-name="P53">CB acceptées - WIFI 
- Parking - Sentiers autour de la propriété
Possibilité de baignade dans la rivière</text:p>
          </table:table-cell>
          <table:table-cell table:style-name="Table1.C1" office:value-type="string">
            <text:p text:style-name="P53">Petit déjeuner</text:p>
          </table:table-cell>
        </table:table-row>
        <table:table-row>
          <table:table-cell table:style-name="Table1.C1" office:value-type="date" office:date-value="2013-01-02">
            <text:p text:style-name="P1">26/01/2017</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27/01/2017</text:p>
            <text:p text:style-name="P1">1 nuit</text:p>
          </table:table-cell>
          <table:table-cell table:style-name="Table1.C1" office:value-type="float" office:value="0">
            <text:p text:style-name="P53">Finca Integral Dikla</text:p>
            <text:p text:style-name="P53">Turrialba</text:p>
            <text:p text:style-name="P53">Tél.:2538 1037 ou  8519 5301 ou 8344 1352</text:p>
            <text:p text:style-name="P53">www.fincaintegraldikla.com</text:p>
          </table:table-cell>
          <table:table-cell table:style-name="Table1.C1" office:value-type="float" office:value="0">
            <text:p text:style-name="P53">WIFI - Ferme 
Restaurant </text:p>
          </table:table-cell>
          <table:table-cell table:style-name="Table1.C1" office:value-type="string">
            <text:p text:style-name="P53">Petit-déjeuner et diner inclus</text:p>
          </table:table-cell>
        </table:table-row>
        <table:table-row>
          <table:table-cell table:style-name="Table1.C1" office:value-type="date" office:date-value="2013-01-02">
            <text:p text:style-name="P1">28/01/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30/01/2017</text:p>
            <text:p text:style-name="P1">à 13h30</text:p>
          </table:table-cell>
          <table:table-cell table:style-name="Table1.C1" office:value-type="float" office:value="0">
            <text:p text:style-name="P53">Interbus Online</text:p>
            <text:p text:style-name="P53">Parc National Tortuguero</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3/01/2017 08:00 - Hotel Aranjuez San jose</text:span></text:p>
            <text:p text:style-name="P58">AU : <text:span text:style-name="T3">28/01/2017 08:00 - Restaurant Rio Danta Guapiles</text:span></text:p>
            <text:p text:style-name="P58"/>
            <text:p text:style-name="P39">$ 75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7072</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